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RX-AANVRBS, nabij Parklaan 1b in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24 een besluit genomen op de aanvraag met zaaknummer Z2024-00000153 voor het kappen van een boom nabij Parklaan 1b in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5 augustus 2024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95057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05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05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153</meta:user-defined>
    <meta:user-defined meta:name="DCTERMS.abstract">Betreft: beschikking op aanvraag op locatie nabij Parklaan 1b in Raamsdonksve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RX-AANVRBS, nabij Parklaan 1b in Raamsdonksveer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5057</meta:user-defined>
    <meta:user-defined meta:name="OVERHEIDop.GmbID/DC.identifier">gmb-2024-295057</meta:user-defined>
    <meta:user-defined meta:name="OVERHEIDop.versieInformatie"/>
  </office:meta>
</office:document-meta>
</file>