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nzen beeld (Hans op de Laak) in de zijgevel van het pand, Heilige Geeststraat 7, 5911J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lige Geeststraat 7, 5911JA Venlo</text:span>
          </text:p>
            <text:p text:style-name="common-al">Voor het plaatsen van een bonzen beeld (Hans op de Laak) in de zijgevel van het pand</text:p>
            <text:p text:style-name="common-al">Ontvangen op 3 juli 2024</text:p>
            <text:p text:style-name="common-al">Kenmerk Z2024-0261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05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5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5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613</meta:user-defined>
    <meta:user-defined meta:name="DCTERMS.abstract">Betreft: Aanvraag op locatie Heilige Geeststraat 7, 5911JA Venlo</meta:user-defined>
    <dc:language>nl</dc:language>
    <meta:user-defined meta:name="OVERHEIDop.locatietype/OVERHEIDop.gebiedsmarkering">Vlak</meta:user-defined>
    <meta:user-defined meta:name="DC.title">Aanvraag vergunning voor het plaatsen van een bonzen beeld (Hans op de Laak) in de zijgevel van het pand, Heilige Geeststraat 7, 5911JA Venlo</meta:user-defined>
    <meta:user-defined meta:name="DCTERMS.W3CDTF/DCTERMS.available">2024-07-05</meta:user-defined>
    <meta:user-defined meta:name="DCTERMS.W3CDTF/OVERHEIDop.jaargang">2024</meta:user-defined>
    <meta:user-defined meta:name="OVERHEIDop.publicationIssue">295051</meta:user-defined>
    <meta:user-defined meta:name="OVERHEIDop.GmbID/DC.identifier">gmb-2024-295051</meta:user-defined>
    <meta:user-defined meta:name="OVERHEIDop.versieInformatie"/>
  </office:meta>
</office:document-meta>
</file>