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Achterweg 32a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Bouwactiviteit (technisch), Bouwactiviteit (omgevingsplan)), Achterweg 32a, 4156 AC, in Rumpt (28-06-2024) (bezwaar mogelijk), ODR240557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505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5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5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575</meta:user-defined>
    <dc:language>nl</dc:language>
    <meta:user-defined meta:name="OVERHEIDop.locatietype/OVERHEIDop.gebiedsmarkering">Adres</meta:user-defined>
    <meta:user-defined meta:name="DC.title">Toestemming voor het uitbreiden van de woning aan Achterweg 32a te Rump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050</meta:user-defined>
    <meta:user-defined meta:name="OVERHEIDop.GmbID/DC.identifier">gmb-2024-295050</meta:user-defined>
    <meta:user-defined meta:name="OVERHEIDop.versieInformatie"/>
  </office:meta>
</office:document-meta>
</file>