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ttegat 8C, 3446 C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ttegat 8C, 3446 C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bruiken van de ruimte voor crossfit trai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504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846</meta:user-defined>
    <meta:user-defined meta:name="DCTERMS.abstract">het gebruiken van de ruimte voor crossfit training</meta:user-defined>
    <dc:language>nl</dc:language>
    <meta:user-defined meta:name="OVERHEIDop.locatietype/OVERHEIDop.gebiedsmarkering">Punt</meta:user-defined>
    <meta:user-defined meta:name="DC.title">Besluit (Kattegat 8C, 3446 CL Woerden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41</meta:user-defined>
    <meta:user-defined meta:name="OVERHEIDop.GmbID/DC.identifier">gmb-2024-295041</meta:user-defined>
    <meta:user-defined meta:name="OVERHEIDop.versieInformatie"/>
  </office:meta>
</office:document-meta>
</file>