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41A, 5504H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721</text:span>. Op 3 juli 2024 is het besluit naar de aanvrager verzonden.</text:p>
            <text:p text:style-name="common-al">De zaak betreft locatie Dorpstraat 141A, 5504HD te Veldhoven en heeft de omschrijving "terugbrengen van de originele staat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504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4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21</meta:user-defined>
    <meta:user-defined meta:name="DCTERMS.abstract">terugbrengen van de originele staa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41A, 5504HD te Vel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40</meta:user-defined>
    <meta:user-defined meta:name="OVERHEIDop.GmbID/DC.identifier">gmb-2024-295040</meta:user-defined>
    <meta:user-defined meta:name="OVERHEIDop.versieInformatie"/>
  </office:meta>
</office:document-meta>
</file>