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16 woningen, Von Clermontpark te Vaals, kadastraal bekend gemeente Vaals, sectie A, nummers 8839, 8840, 10595 en 637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bouwen van 16 woningen op locatie Von Clermontpark te Vaals, kadastraal bekend gemeente Vaals, sectie A, nummers 8839, 8840, 10595 en 6377. Het betreft de volgende activiteit(en):</text:p>
            <text:list text:style-name="id1-3-2-1-1-2">
              <text:list-item text:style-override="id1-3-2-1-1-2-1">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         </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4 augustus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c5068ca5-3940-11ef-a338-0050560122a3"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9503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3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3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7</meta:user-defined>
    <meta:user-defined meta:name="DCTERMS.abstract">Betreft:  Besluit op locatie Von Clermontpark te Vaals, kadastraal bekend gemeente Vaals, sectie A, nummers 8839, 8840, 10595 en 6377</meta:user-defined>
    <dc:language>nl</dc:language>
    <meta:user-defined meta:name="OVERHEIDop.locatietype/OVERHEIDop.gebiedsmarkering">Vlak</meta:user-defined>
    <meta:user-defined meta:name="DC.title">Toestemming voor bouwen van 16 woningen, Von Clermontpark te Vaals, kadastraal bekend gemeente Vaals, sectie A, nummers 8839, 8840, 10595 en 6377</meta:user-defined>
    <meta:user-defined meta:name="OVERHEIDop.datumEindeReactietermijn">2024-08-14</meta:user-defined>
    <meta:user-defined meta:name="OVERHEIDop.terinzageleggingBG">https://jeleefomgeving.nl/inzien/001737211/c5068ca5-3940-11ef-a338-0050560122a3</meta:user-defined>
    <meta:user-defined meta:name="DCTERMS.W3CDTF/DCTERMS.available">2024-07-05</meta:user-defined>
    <meta:user-defined meta:name="DCTERMS.W3CDTF/OVERHEIDop.jaargang">2024</meta:user-defined>
    <meta:user-defined meta:name="OVERHEIDop.publicationIssue">295037</meta:user-defined>
    <meta:user-defined meta:name="OVERHEIDop.GmbID/DC.identifier">gmb-2024-295037</meta:user-defined>
    <meta:user-defined meta:name="OVERHEIDop.versieInformatie"/>
  </office:meta>
</office:document-meta>
</file>