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Van Musschenbroeklaan 19 DSO-nr. 2024061801107 , Van Musschenbroeklaan 19 7608S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4/15191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an Musschenbroeklaan 19 7608SR Almelo</text:p>
            <text:p text:style-name="common-al">
            <text:span text:style-name="nadrukvet">Projectomschrijving:</text:span> Melding aanleg gesloten bodemenergiesysteem Van Musschenbroeklaan 19 DSO-nr. 2024061801107 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03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3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3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151912</meta:user-defined>
    <meta:user-defined meta:name="DCTERMS.abstract">Melding aanleg gesloten bodemenergiesysteem Van Musschenbroeklaan 19 DSO-nr. 2024061801107 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Van Musschenbroeklaan 19 DSO-nr. 2024061801107 , Van Musschenbroeklaan 19 7608SR Almelo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35</meta:user-defined>
    <meta:user-defined meta:name="OVERHEIDop.GmbID/DC.identifier">gmb-2024-295035</meta:user-defined>
    <meta:user-defined meta:name="OVERHEIDop.versieInformatie"/>
  </office:meta>
</office:document-meta>
</file>