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restauratie en herbestemming van het Zellinghuis aan IJsseldijk 363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3:44 van de Algemene wet bestuursrecht bekend dat een omgevingsvergunning is verleend voor: de restauratie en de herbestemming van het Zellinghuis op het perceel IJsseldijk 363 te Krimpen aan den IJssel (datum besluit: 27 juni 2024, verzenddatum besluit: 27 juni 2024).</text:p>
            <text:p text:style-name="common-al">De omgevingsvergunning ziet toe op de volgende activiteit(en):</text:p>
            <text:list text:style-name="id1-3-2-1-1-3">
              <text:list-item text:style-override="id1-3-2-1-1-3-1">
                <text:number>1.</text:number>
                <text:p text:style-name="al">1. Activiteit: “bouwen” (artikel 2.1, lid 1 onder a van de Wabo).</text:p>
              </text:list-item>
              <text:list-item text:style-override="id1-3-2-1-1-3-2">
                <text:number>2.</text:number>
                <text:p text:style-name="al">Activiteit: “gebruik in strijd met het geldende bestemmingsplan” (artikel 2.1, lid 1, onder c van de Wabo).</text:p>
              </text:list-item>
              <text:list-item text:style-override="id1-3-2-1-1-3-3">
                <text:number>3.</text:number>
                <text:p text:style-name="al">Activiteit: “in enig opzicht wijzigen van een monument” (artikel 2.1 lid 1, onder f van de Wabo).</text:p>
              </text:list-item>
            </text:list>
            <text:p text:style-name="common-al">
            <text:span text:style-name="nadrukvet">Geen zienswijzen ingediend </text:span>
          </text:p>
            <text:p text:style-name="common-al">Naar aanleiding van de terinzagelegging van de ontwerp omgevingsvergunning zijn geen</text:p>
            <text:p text:style-name="common-al">zienswijzen ingediend.</text:p>
            <text:p text:style-name="common-al">
            <text:span text:style-name="nadrukvet">Beroep </text:span>
          </text:p>
            <text:p text:style-name="common-al"> Belanghebbenden kunnen op grond van de Algemene wet bestuursrecht binnen 6 weken nadat het besluit verzonden is een beroepschrift indienen bij de sector Bestuursrecht van de Rechtbank Rotterdam, Postbus 50951, 3007 BM Rotterdam. Een beroepschrift betekent niet dat de werking van het besluit wordt uitgesteld. Na indiening van een beroepschrift bestaat de mogelijkheid een voorlopige voorziening aan te vragen bij de voorzieningenrechter van de rechtbank Rotterdam, sector Bestuursrecht, Postbus 50951, 3007 BL Rotterdam. </text:p>
            <text:p text:style-name="common-al">
            <text:span text:style-name="nadrukvet">Inzien</text:span>
          </text:p>
            <text:p text:style-name="common-al">Heeft u naar aanleiding van deze publicatie een vraag of wilt u een afspraak maken om de genoemde stukken in te zien, dan kunt u telefonisch contact opnemen via telefoonnummer: 14 0180.</text:p>
            <text:p text:style-name="last-al">Deze kennisgeving is raadpleegbaar via: </text:p>
            <text:list text:style-name="id1-3-2-1-1-12">
              <text:list-item text:style-override="id1-3-2-1-1-12-1">
                <text:number>•</text:number>
                <text:p text:style-name="al">
                <text:a xlink:href="https://www.overheid.nl/" xlink:type="simple">
                  <text:span text:style-name="nadrukondlijn">https://www.overheid.nl/</text:span>
                </text:a> </text:p>
              </text:list-item>
              <text:list-item text:style-override="id1-3-2-1-1-12-2">
                <text:number>•</text:number>
                <text:p text:style-name="al">De gemeentelijke website: <text:a xlink:href="https://krimpenaandenijssel.nl/dossiers/ontwerpbeschikkingijsseldijk/" xlink:type="simple"><text:span text:style-name="nadrukondlijn">https://krimpenaandenijssel.nl/dossiers/ontwerpbeschikkingijsseldijk/</text:span></text:a> </text:p>
              </text:list-item>
              <text:list-item text:style-override="id1-3-2-1-1-12-3">
                <text:number>•</text:number>
                <text:p text:style-name="al">Huis-aan-huis blad “Het Kontak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 juli 2024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50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stauratie en herbestemming van het Zellinghuis aan IJsseldijk 363 te Krimpen aan den IJssel</meta:user-defined>
    <meta:user-defined meta:name="OVERHEIDop.datumEindeReactietermijn">2024-08-17</meta:user-defined>
    <meta:user-defined meta:name="OVERHEIDop.terinzageleggingBG">https://krimpenaandenijssel.nl/dossiers/ontwerpbeschikkingijsseldijk/</meta:user-defined>
    <meta:user-defined meta:name="DCTERMS.W3CDTF/DCTERMS.available">2024-07-05</meta:user-defined>
    <meta:user-defined meta:name="DCTERMS.W3CDTF/OVERHEIDop.jaargang">2024</meta:user-defined>
    <meta:user-defined meta:name="OVERHEIDop.publicationIssue">295033</meta:user-defined>
    <meta:user-defined meta:name="OVERHEIDop.GmbID/DC.identifier">gmb-2024-295033</meta:user-defined>
    <meta:user-defined meta:name="OVERHEIDop.versieInformatie"/>
  </office:meta>
</office:document-meta>
</file>