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HDE00 C 5275, gelegen tegenover de kruising tussen De Vree en de Kwartelweg in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HDE00 C 5275 gelegen tegenover de kruising tussen De Vree en de Kwartelweg in Wapenveld in, voor het vervangen van de sirenemast en het toevoegen van een mobiele netwerk antenne, ontvangen op 3 juli 2024 (zaaknummer R2024-01146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95031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03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03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1146</meta:user-defined>
    <meta:user-defined meta:name="DCTERMS.abstract">Betreft: Aanvraag op locatie HDE00 C 5275, gelegen tegenover de kruising tussen De Vree en de Kwartelweg in Wapenveld</meta:user-defined>
    <dc:language>nl</dc:language>
    <meta:user-defined meta:name="OVERHEIDop.locatietype/OVERHEIDop.gebiedsmarkering">Vlak</meta:user-defined>
    <meta:user-defined meta:name="DC.title">Kennisgeving ontvangst Verzoek Omgevingsvergunning, HDE00 C 5275, gelegen tegenover de kruising tussen De Vree en de Kwartelweg in Wapenveld</meta:user-defined>
    <meta:user-defined meta:name="DCTERMS.W3CDTF/DCTERMS.available">2024-07-16</meta:user-defined>
    <meta:user-defined meta:name="DCTERMS.W3CDTF/OVERHEIDop.jaargang">2024</meta:user-defined>
    <meta:user-defined meta:name="OVERHEIDop.publicationIssue">295031</meta:user-defined>
    <meta:user-defined meta:name="OVERHEIDop.GmbID/DC.identifier">gmb-2024-295031</meta:user-defined>
    <meta:user-defined meta:name="OVERHEIDop.versieInformatie"/>
  </office:meta>
</office:document-meta>
</file>