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Industriestraat 14-14A, 1704 AA Heerhugowaar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</text:p>
            <text:p text:style-name="common-al">bekend dat zij op 1 juli 2024 in het kader van de Wet algemene bepalingen</text:p>
            <text:p text:style-name="common-al">omgevingsrecht een 1<text:span text:style-name="sup">e</text:span> fase omgevingsvergunning met de activiteit ‘handelen in strijd met regels ruimtelijke ordening’ met kenmerk 595065 hebben verleend voor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Industriestraat 14-14a in Heerhugowaard</text:p>
            <text:p text:style-name="common-al">
            
          </text:p>
            <text:p text:style-name="common-al">
            <text:span text:style-name="nadrukvet">Werkzaamheden</text:span>
          </text:p>
            <text:p text:style-name="common-al">Het bouwen van 133 appartementen, commerciële ruimte en een parkeergarage </text:p>
            <text:p text:style-name="common-al">
            
          </text:p>
            <text:p text:style-name="common-al">Het besluit is ongewijzigd ten opzichte van het ontwerpbesluit. </text:p>
            <text:p text:style-name="common-al">
            <text:span text:style-name="nadrukvet">In werking treden van het besluit</text:span>
          </text:p>
            <text:p text:style-name="common-al">De activiteiten kunnen pas worden uitgevoerd als de besluiten voor beide fasen zijn verkregen. Op dit moment is de vergunning 2<text:span text:style-name="sup">e</text:span> fase ontvangen en in behandeling genomen. Op grond van artikel 6.1 lid 2 onder b van de Wet algemene bepalingen omgevingsrecht treedt de verleende omgevingsvergunning 1<text:span text:style-name="sup">e</text:span> fase in</text:p>
            <text:p text:style-name="common-al">werking op dezelfde dag dat de omgevingsvergunning 2<text:span text:style-name="sup">e</text:span> fase in werking</text:p>
            <text:p text:style-name="common-al">treedt. Deze dag is de laatste van de dagen waarop de beschikkingen, met</text:p>
            <text:p text:style-name="common-al">toepassing van artikel 6.1 en 6.2a tot en met 6.2c Wabo, elk afzonderlijk in</text:p>
            <text:p text:style-name="common-al">werking zouden treden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De omgevingsvergunning met bijbehorende stukken liggen na publicatiedatum zes weken ter inzage. </text:p>
            <text:p text:style-name="common-al">
            
          </text:p>
            <text:p text:style-name="common-al">U kunt de ter inzage liggende stukken digitaal vinden door op de knop ‘Bekijk documenten’ te klikken, links op deze pagina.</text:p>
            <text:p text:style-name="common-al">
            
          </text:p>
            <text:p text:style-name="common-al">Indien u de stukken op het gemeentehuis wenst in te zien, kunt u een afspraak maken door contact op te nemen met contactpersoon, mevr. S. Smit-Praat, tel: 06 104 126 24.</text:p>
            <text:p text:style-name="common-al">
            
          </text:p>
            <text:p text:style-name="common-al">De termijn voor het indienen van een beroepschrift bedraagt 6 weken en vangt aan op de dag nadat het besluit ter inzage is gelegd. Een beroepschrift kan worden ingediend bij Rechtbank Noord-Holland, sector Bestuursrecht, Postbus 1621, 2003 BR in</text:p>
            <text:p text:style-name="common-al">Haarlem door:</text:p>
            <text:p text:style-name="common-al">
            
          </text:p>
            <text:p text:style-name="common-al">-   een belanghebbende die ook een zienswijze heeft ingediend;</text:p>
            <text:p text:style-name="common-al">-   belanghebbenden aan wie redelijkerwijs niet kan worden verweten geen zienswijze te        hebben ingebracht tegen het ontwerpbesluit.</text:p>
            <text:p text:style-name="common-al">
            
          </text:p>
            <text:p text:style-name="common-al">U kunt ook digitaal beroep instellen bij de rechtbank via <text:a xlink:href="https://www.rechtspraak.nl/Onderwerpen/Omgevingsvergunning/Paginas/procedure.aspx#57f171b6-de22-4261-8f2e-34225b5e4c15fe32717e-5531-44f9-a713-aaa872ad93871" xlink:type="simple">Omgevingsvergunning</text:a></text:p>
            <text:p text:style-name="common-al">
            <text:a xlink:href="https://www.rechtspraak.nl/Onderwerpen/Omgevingsvergunning/Paginas/procedure.aspx#57f171b6-de22-4261-8f2e-34225b5e4c15fe32717e-5531-44f9-a713-aaa872ad93871" xlink:type="simple">| Rechtspraak</text:a>. Kijk op de genoemde website voor de precieze voorwaarden.</text:p>
            <text:p text:style-name="common-al">Voor de behandeling van een beroepschrift moet u een bijdrage betalen, het</text:p>
            <text:p text:style-name="common-al">zogenaamde griffierecht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Gelijktijdig met het indienen van een beroepschrift kunnen belanghebbenden, als onverwijlde spoed dit vereist, gelet op de betrokken belangen, aan</text:p>
            <text:p text:style-name="common-al">de voorzieningenrechter vragen een voorlopige voorziening te treffen.</text:p>
            <text:p text:style-name="common-al">
            
          </text:p>
            <text:p text:style-name="common-al">Het verzoek tot voorlopige voorzieningen moet worden gericht aan de Voorzieningenrechter van de Arrondissementsrechtbank Noord-Holland,</text:p>
            <text:p text:style-name="common-al">sector Bestuursrecht, Postbus 1621, 2003 BR in Haarlem.</text:p>
            <text:p text:style-name="common-al">
            
          </text:p>
            <text:p text:style-name="common-al">U kunt ook digitaal een voorlopige voorziening aanvragen via <text:a xlink:href="https://www.rechtspraak.nl/Organisatie-en-contact/Rechtsgebieden/Bestuursrecht/Procedures/Paginas/Voorlopig-voorziening.aspx#511d80cc-d909-4563-bd85-f07fe631aee6882d93d7-b466-418e-b17e-0ac97bd385fe16" xlink:type="simple">Voorlopige</text:a></text:p>
            <text:p text:style-name="common-al">
            <text:a xlink:href="https://www.rechtspraak.nl/Organisatie-en-contact/Rechtsgebieden/Bestuursrecht/Procedures/Paginas/Voorlopig-voorziening.aspx#511d80cc-d909-4563-bd85-f07fe631aee6882d93d7-b466-418e-b17e-0ac97bd385fe16" xlink:type="simple">voorziening aanvragen | Rechtspraak</text:a> .Hiervoor heeft u een DigiD</text:p>
            <text:p text:style-name="common-al">(elektronische handtekening) nodig. Kijk op de genoemde website voor de</text:p>
            <text:p text:style-name="last-al">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502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2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2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50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, Industriestraat 14-14A, 1704 AA Heerhugowaard in Heerhugowaard</meta:user-defined>
    <meta:user-defined meta:name="OVERHEIDop.datumEindeReactietermijn">2024-08-16</meta:user-defined>
    <meta:user-defined meta:name="OVERHEIDop.terinzageleggingBG">https://www.digitale-inzage.nl/Dijk%20en%20Waard/dossier/F--_P-vICUuCvgY6yyiYUw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028</meta:user-defined>
    <meta:user-defined meta:name="OVERHEIDop.GmbID/DC.identifier">gmb-2024-295028</meta:user-defined>
    <meta:user-defined meta:name="OVERHEIDop.versieInformatie"/>
  </office:meta>
</office:document-meta>
</file>