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tmeesterstraat 13 2023GJ Haarlem, 0392-2024-0061014, het plaatsen van zonnepanelen op het schuine zijdakvlak ,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02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2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2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014</meta:user-defined>
    <meta:user-defined meta:name="DCTERMS.abstract">het plaatsen van zonnepanelen op het schuine zij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tmeesterstraat 13 2023GJ Haarlem, 0392-2024-0061014, het plaatsen van zonnepanelen op het schuine zijdakvlak , verzonden 03-07-2024</meta:user-defined>
    <meta:user-defined meta:name="DCTERMS.W3CDTF/DCTERMS.available">2024-07-05</meta:user-defined>
    <meta:user-defined meta:name="DCTERMS.W3CDTF/OVERHEIDop.jaargang">2024</meta:user-defined>
    <meta:user-defined meta:name="OVERHEIDop.publicationIssue">295022</meta:user-defined>
    <meta:user-defined meta:name="OVERHEIDop.GmbID/DC.identifier">gmb-2024-295022</meta:user-defined>
    <meta:user-defined meta:name="OVERHEIDop.versieInformatie"/>
  </office:meta>
</office:document-meta>
</file>