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Anemoonlaan 47, 4941 X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47 voor het kappen van een boom op locatie Anemoonlaan 47, 4941 X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0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47</meta:user-defined>
    <meta:user-defined meta:name="DCTERMS.abstract">Betreft: beschikking op aanvraag op locatie Anemoonlaan 47, 4941 XK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Anemoonlaan 47, 4941 XK Raamsdonksv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20</meta:user-defined>
    <meta:user-defined meta:name="OVERHEIDop.GmbID/DC.identifier">gmb-2024-295020</meta:user-defined>
    <meta:user-defined meta:name="OVERHEIDop.versieInformatie"/>
  </office:meta>
</office:document-meta>
</file>