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45*"/>
    </style:style>
    <text:list-style style:name="id1-3-2-4-4-1-3-2-1-1">
      <text:list-level-style-bullet text:bullet-char="•" text:level="1">
        <style:list-level-properties text:min-label-width="10mm"/>
      </text:list-level-style-bullet>
    </text:list-style>
    <text:list-style style:name="id1-3-2-4-4-1-3-2-1-1-1">
      <text:list-level-style-bullet text:bullet-char="•" text:level="1">
        <style:list-level-properties text:min-label-width="10mm"/>
      </text:list-level-style-bullet>
    </text:list-style>
    <text:list-style style:name="id1-3-2-4-4-1-3-2-1-1-2">
      <text:list-level-style-bullet text:bullet-char="•" text:level="1">
        <style:list-level-properties text:min-label-width="10mm"/>
      </text:list-level-style-bullet>
    </text:list-style>
    <text:list-style style:name="id1-3-2-4-4-1-3-2-1-1-3">
      <text:list-level-style-bullet text:bullet-char="•" text:level="1">
        <style:list-level-properties text:min-label-width="10mm"/>
      </text:list-level-style-bullet>
    </text:list-style>
    <style:style style:family="table-column" style:parent-style-name="colspec" style:name="id1-3-2-4-7-1-1">
      <style:table-column-properties style:rel-column-width="45*"/>
    </style:style>
    <style:style style:family="table-column" style:parent-style-name="colspec" style:name="id1-3-2-4-7-1-2">
      <style:table-column-properties style:rel-column-width="45*"/>
    </style:style>
    <text:list-style style:name="id1-3-2-4-7-1-3-2-1-1">
      <text:list-level-style-bullet text:bullet-char="•" text:level="1">
        <style:list-level-properties text:min-label-width="10mm"/>
      </text:list-level-style-bullet>
    </text:list-style>
    <text:list-style style:name="id1-3-2-4-7-1-3-2-1-1-1">
      <text:list-level-style-bullet text:bullet-char="•" text:level="1">
        <style:list-level-properties text:min-label-width="10mm"/>
      </text:list-level-style-bullet>
    </text:list-style>
    <text:list-style style:name="id1-3-2-4-7-1-3-2-1-1-2">
      <text:list-level-style-bullet text:bullet-char="•" text:level="1">
        <style:list-level-properties text:min-label-width="10mm"/>
      </text:list-level-style-bullet>
    </text:list-style>
    <text:list-style style:name="id1-3-2-4-7-1-3-2-1-1-3">
      <text:list-level-style-bullet text:bullet-char="•" text:level="1">
        <style:list-level-properties text:min-label-width="10mm"/>
      </text:list-level-style-bullet>
    </text:list-style>
    <text:list-style style:name="id1-3-2-4-7-1-3-2-1-1-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OOV en ST gemeente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De burgemeester,</text:p>
            <text:p text:style-name="al">Elk voor zover het zijn bevoegdheid betreft,</text:p>
            <text:p text:style-name="al">Overwegende dat:</text:p>
            <text:list text:style-name="id1-3-2-1-1-5">
              <text:list-item text:style-override="id1-3-2-1-1-5-1">
                <text:number>•</text:number>
                <text:p text:style-name="al">Het aanwijzen van toezichthouders bijdraagt aan een effectieve handhaving van wet- en regelgeving;</text:p>
              </text:list-item>
              <text:list-item text:style-override="id1-3-2-1-1-5-2">
                <text:number>•</text:number>
                <text:p text:style-name="al">Toezichthouders op grond van de Omgevingswet alleen bevoegd zijn om woningen te betreden voor zover dit is benoemd in het aanwijzingsbesluit;</text:p>
              </text:list-item>
              <text:list-item text:style-override="id1-3-2-1-1-5-3">
                <text:number>•</text:number>
                <text:p text:style-name="al">Dat het wenselijk is dat Handhavers Domein II toezicht kunnen houden op grond van de Omgevingswet voor zover dit past bij hun takenpakket;</text:p>
              </text:list-item>
              <text:list-item text:style-override="id1-3-2-1-1-5-4">
                <text:number>•</text:number>
                <text:p text:style-name="al">Wijzigingen in de organisatie en in wet- en regelgeving dienen te worden verwerkt in de aanwijzingsbeslui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de artikelen:</text:p>
            <text:list text:style-name="id1-3-2-2-1-3">
              <text:list-item text:style-override="id1-3-2-2-1-3-1">
                <text:number>•</text:number>
                <text:p text:style-name="al">5:11 van de Algemene wet bestuursrecht</text:p>
              </text:list-item>
              <text:list-item text:style-override="id1-3-2-2-1-3-2">
                <text:number>•</text:number>
                <text:p text:style-name="al">1.4.13 van het Mandaatbesluit 2021</text:p>
              </text:list-item>
            </text:list>
            <text:p text:style-name="al"/>
            <text:p text:style-name="al">
            <text:span text:style-name="nadrukvet">Besluit</text:span>
          </text:p>
            <text:p text:style-name="al">De medewerkers van de afdelingen Openbare Orde en Veiligheid, Stadstoezicht en Vergunningen, Toezicht en Handhaving van de Gemeente ’s-Hertogenbosch conform de bij dit besluit behorende bijlage aan te wijzen als toezichthouder voor de daarin per functie genoemde wettelijke voorschriften.</text:p>
            <text:p text:style-name="al"/>
            <text:p text:style-name="al">Het aanwijzingsbesluit van 1 maart 2024 (nr. 91514) in te trekken.</text:p>
            <text:p text:style-name="al"/>
            <text:p text:style-name="al">Dat dit besluit in werking treedt op de dag na bekendmaking in het Gemeenteblad.</text:p>
            <text:p text:style-name="al"/>
            <text:p text:style-name="al"/>
          </text:section>
        </text:section>
        <text:section text:name="regeling-sluiting_id1-3-2-3" text:style-name="regeling-sluiting">
          <text:section text:name="ondertekening_id1-3-2-3-1">
            <text:p><text:span text:style-name="functie">’s-Hertogenbosch, 27 juni 2024</text:span></text:p>
            <text:p><text:span text:style-name="functie"/></text:p>
            <text:p><text:span text:style-name="functie">Het college van burgemeester en wethouders,</text:span></text:p>
            <text:p><text:span text:style-name="functie">Namens dezen,</text:span></text:p>
            <text:p><text:span text:style-name="functie"/></text:p>
            <text:p><text:span text:style-name="functie">De directeur van Stadsbeheer,</text:span></text:p>
            <text:p><text:span text:style-name="functie">Mevr. drs. M. Arents </text:span></text:p>
            <text:p><text:span text:style-name="functie"/></text:p>
            <text:p><text:span text:style-name="functie">De burgemeester,</text:span></text:p>
            <text:p><text:span text:style-name="functie">Namens dezen,</text:span></text:p>
            <text:p><text:span text:style-name="functie"/></text:p>
            <text:p><text:span text:style-name="functie">De directeur van Stadsbeheer,</text:span></text:p>
            <text:p><text:span text:style-name="functie">Mevr. Drs. M. Arents</text:span></text:p>
          </text:section>
        </text:section>
        <text:section text:name="bijlage_id1-3-2-4" text:style-name="bijlage">
          <text:p text:style-name="bijlage_top"/>
          <text:p text:style-name="hoofdstuk_kop"><text:span text:style-name="label">Bijlage</text:span> <text:span text:style-name="nr">bij</text:span> besluit “Aanwijzing toezichthouders OOV, ST en VTH gemeente ’s-Hertogenbosch”</text:p>
          <text:p text:style-name="al"/>
          <text:p text:style-name="al">
          <text:span text:style-name="nadrukvet">Toezichthouders afdeling Openbare Orde en Veiligheid</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list text:style-name="id1-3-2-4-4-1-3-2-1-1">
                    <text:list-item text:style-override="id1-3-2-4-4-1-3-2-1-1-1">
                      <text:number>•</text:number>
                      <text:p text:style-name="table_al">Juridisch beleidsmedewerker</text:p>
                    </text:list-item>
                    <text:list-item text:style-override="id1-3-2-4-4-1-3-2-1-1-2">
                      <text:number>•</text:number>
                      <text:p text:style-name="table_al">Bureauhoofd</text:p>
                    </text:list-item>
                    <text:list-item text:style-override="id1-3-2-4-4-1-3-2-1-1-3">
                      <text:number>•</text:number>
                      <text:p text:style-name="table_al">Afdelingshoofd</text:p>
                    </text:list-item>
                  </text:list>
                </table:table-cell>
                <table:table-cell table:style-name="entry" table:number-rows-spanned="1" table:number-columns-spanned="1">
                  <text:p text:style-name="table_al">Wet op de kansspelen (artikel 34 lid 2)</text:p>
                  <text:p text:style-name="table_al">Verordening op de speelautomatenhallen ’s-Hertogenbosch 2018 (Artikel 11)</text:p>
                  <text:p text:style-name="table_al">Horecaverordening ’s-Hertogenbosch 2017 (Artikel 8.2)</text:p>
                  <text:p text:style-name="table_al">Algemene plaatselijke verordening ’s-Hertogenbosch 2016 (Artikel 6:2)</text:p>
                </table:table-cell>
              </table:table-row>
            </table:table>
            <text:p text:style-name="table_bottom"/>
          </text:section>
          <text:p text:style-name="al"/>
          <text:p text:style-name="al">
          <text:span text:style-name="nadrukvet">Toezichthouders afdeling </text:span>
          <text:span text:style-name="nadrukvet">Vergunningen, Toezicht en Handhaving</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list text:style-name="id1-3-2-4-7-1-3-2-1-1">
                    <text:list-item text:style-override="id1-3-2-4-7-1-3-2-1-1-1">
                      <text:number>•</text:number>
                      <text:p text:style-name="table_al">Juridisch medewerker Omgevingswet*</text:p>
                    </text:list-item>
                    <text:list-item text:style-override="id1-3-2-4-7-1-3-2-1-1-2">
                      <text:number>•</text:number>
                      <text:p text:style-name="table_al">Handhaver Omgevingswet*</text:p>
                    </text:list-item>
                    <text:list-item text:style-override="id1-3-2-4-7-1-3-2-1-1-3">
                      <text:number>•</text:number>
                      <text:p text:style-name="table_al">(Buiten)inspecteur Omgevingswet*</text:p>
                    </text:list-item>
                    <text:list-item text:style-override="id1-3-2-4-7-1-3-2-1-1-4">
                      <text:number>•</text:number>
                      <text:p text:style-name="table_al">Handhavingsregisseur Omgevingswet*</text:p>
                    </text:list-item>
                  </text:list>
                </table:table-cell>
                <table:table-cell table:style-name="entry" table:number-rows-spanned="1" table:number-columns-spanned="1">
                  <text:p text:style-name="table_al">Omgevingswet (Artikel 18.6)</text:p>
                  <text:p text:style-name="table_al">Woningwet (Artikel 92 lid 3)</text:p>
                  <text:p text:style-name="table_al">Erfgoedverordening ’s-Hertogenbosch 2018 (Artikel 22 lid 2)</text:p>
                  <text:p text:style-name="table_al">Algemene plaatselijke verordening ’s-Hertogenbosch 2016 (Artikel 6:2)</text:p>
                  <text:p text:style-name="table_al">Leegstandswet (Artikel 17)</text:p>
                  <text:p text:style-name="table_al">Verordening Bomen, Water en Groen ’s-Hertogenbosch 2021 (Artikel 7.2 sub d)</text:p>
                  <text:p text:style-name="table_al">Huisvestingswet 2014 (artikel 33)</text:p>
                  <text:p text:style-name="table_al">Huisvestingsverordening ’s-Hertogenbosch 2021 (artikel 4.3)</text:p>
                  <text:p text:style-name="table_al">Wet goed verhuurderschap (artikel 18 lid 1)</text:p>
                </table:table-cell>
              </table:table-row>
            </table:table>
            <text:p text:style-name="table_bottom"/>
          </text:section>
          <text:p text:style-name="al">*De aanwijzing tot toezichthouder op grond van de Omgevingswet omvat mede de bevoegdheid om op grond van artikel 18.7 een woning te betreden. Deze bevoegdheid is toegekend voor zover het toezicht op de naleving van een bij of krachtens deze wet gesteld voorschrift dit vereist, gelet op de door dat voorschrift beschermde bel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01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1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1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N.v.t.</meta:user-defined>
    <meta:user-defined meta:name="DCTERMS.alternative">Aanwijzing toezichthouders OOV en ST gemeente 's-Hertogenbosch</meta:user-defined>
    <dc:language>nl</dc:language>
    <meta:user-defined meta:name="OVERHEIDop.locatietype/OVERHEIDop.gebiedsmarkering">Gemeente</meta:user-defined>
    <meta:user-defined meta:name="DC.title">Aanwijzing toezichthouders OOV en ST gemeente ’s-Hertogenbosch</meta:user-defined>
    <meta:user-defined meta:name="DCTERMS.W3CDTF/DCTERMS.available">2024-07-05</meta:user-defined>
    <meta:user-defined meta:name="DCTERMS.W3CDTF/OVERHEIDop.jaargang">2024</meta:user-defined>
    <meta:user-defined meta:name="OVERHEIDop.publicationIssue">295013</meta:user-defined>
    <meta:user-defined meta:name="OVERHEIDop.betreftRegeling">CVDR721996_1</meta:user-defined>
    <meta:user-defined meta:name="xs:date/OVERHEIDop.startdatum">2024-07-06</meta:user-defined>
    <meta:user-defined meta:name="OVERHEIDop.GmbID/DC.identifier">gmb-2024-295013</meta:user-defined>
    <meta:user-defined meta:name="OVERHEIDop.versieInformatie"/>
  </office:meta>
</office:document-meta>
</file>