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ijlkruid 9, 2841SV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4 een aanvraag om een omgevingsvergunning ontvangen. Het gaat over het gebruiken van snippergroen en opnieuw opbouwen van een berging op het adres Pijlkruid 9, in Moordrecht. De aanvraag is geregistreerd onder kenmerk 2024-00014062. De aanvraag gaat over:</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501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1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1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406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ijlkruid 9, 2841SV Moordrecht</meta:user-defined>
    <meta:user-defined meta:name="DCTERMS.W3CDTF/DCTERMS.available">2024-07-05</meta:user-defined>
    <meta:user-defined meta:name="DCTERMS.W3CDTF/OVERHEIDop.jaargang">2024</meta:user-defined>
    <meta:user-defined meta:name="OVERHEIDop.publicationIssue">295011</meta:user-defined>
    <meta:user-defined meta:name="OVERHEIDop.GmbID/DC.identifier">gmb-2024-295011</meta:user-defined>
    <meta:user-defined meta:name="OVERHEIDop.versieInformatie"/>
  </office:meta>
</office:document-meta>
</file>