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hek op de 1e verdieping op Hof 118a 5571C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01</text:p>
            <text:p text:style-name="common-al">Plaats/adres: Hof 118a 5571CA Bergeijk</text:p>
            <text:p text:style-name="common-al">Omschrijving: het plaatsen van een terrashek op de 1e verdieping</text:p>
            <text:p text:style-name="common-al">Activiteit(en): Bouw (omgevingsplan)</text:p>
            <text:p text:style-name="common-al">Het besluit is verzonden op 03-07-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0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801</meta:user-defined>
    <meta:user-defined meta:name="DCTERMS.abstract">plaatsen van een terrashek op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terrashek op de 1e verdieping op Hof 118a 5571CA Bergeijk</meta:user-defined>
    <meta:user-defined meta:name="DCTERMS.W3CDTF/DCTERMS.available">2024-07-05</meta:user-defined>
    <meta:user-defined meta:name="DCTERMS.W3CDTF/OVERHEIDop.jaargang">2024</meta:user-defined>
    <meta:user-defined meta:name="OVERHEIDop.publicationIssue">295000</meta:user-defined>
    <meta:user-defined meta:name="OVERHEIDop.GmbID/DC.identifier">gmb-2024-295000</meta:user-defined>
    <meta:user-defined meta:name="OVERHEIDop.versieInformatie"/>
  </office:meta>
</office:document-meta>
</file>