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ëindigen van de activiteiten op de locatie Zwarte Kolkstraat 96-100, 7384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23</text:p>
            <text:p text:style-name="common-al">Kenmerk: Z2023-000025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593</meta:user-defined>
    <meta:user-defined meta:name="DCTERMS.abstract">Zwarte Kolkstraat 96-100, 7384DE Wi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eëindigen van de activiteiten op de locatie Zwarte Kolkstraat 96-100, 7384DE Wilp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50</meta:user-defined>
    <meta:user-defined meta:name="OVERHEIDop.GmbID/DC.identifier">gmb-2024-2950</meta:user-defined>
    <meta:user-defined meta:name="OVERHEIDop.versieInformatie"/>
  </office:meta>
</office:document-meta>
</file>