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Carnaval De Smoezen Dubbeldik" op 10-02-2024 van 09.00-01.30 uur. (ontvangen op 13-12-2023 , zaaknummer TR-Z2023-00204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 </text:p>
            <text:p text:style-name="common-al">
            <text:span text:style-name="nadrukvet">Wat:</text:span> "Carnaval De Smoezen Dubbeldik" op 10-02-2024 van 09.00-01.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3-002040</meta:user-defined>
    <meta:user-defined meta:name="DCTERMS.abstract"> "Carnaval De Smoezen Dubbeldik" op 10-02-2024 van 09.00-01.30 uur,  locatie Het Punt Vroomshoop</meta:user-defined>
    <dc:language>nl</dc:language>
    <meta:user-defined meta:name="OVERHEIDop.locatietype/OVERHEIDop.gebiedsmarkering">Punt</meta:user-defined>
    <meta:user-defined meta:name="DC.title">Gemeente Twenterand - Ingekomen aanvraag Burgemeester Koetjestraat 2 7681ZP Vroomshoop,  "Carnaval De Smoezen Dubbeldik" op 10-02-2024 van 09.00-01.30 uur. (ontvangen op 13-12-2023 , zaaknummer TR-Z2023-002040)</meta:user-defined>
    <meta:user-defined meta:name="DCTERMS.W3CDTF/DCTERMS.available">2024-01-03</meta:user-defined>
    <meta:user-defined meta:name="DCTERMS.W3CDTF/OVERHEIDop.jaargang">2024</meta:user-defined>
    <meta:user-defined meta:name="OVERHEIDop.publicationIssue">295</meta:user-defined>
    <meta:user-defined meta:name="OVERHEIDop.GmbID/DC.identifier">gmb-2024-295</meta:user-defined>
    <meta:user-defined meta:name="OVERHEIDop.versieInformatie"/>
  </office:meta>
</office:document-meta>
</file>