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midsstraat 11, 4374 AT Zoutel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4 is een aanvraag ontvangen voor het afwijken van de regels in het omgevingsplan op locatie Smidsstraat 11, 4374 AT Zoutelande. De aanvraag is geregistreerd onder zaaknummer Z2024-0000121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 juli 2024 en neemt daarover waarschijnlijk voor 26 augustus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4994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9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994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217</meta:user-defined>
    <meta:user-defined meta:name="DCTERMS.abstract">Betreft: Aanvraag vergunning op locatie Smidsstraat 11, 4374 AT Zoutelande</meta:user-defined>
    <dc:language>nl</dc:language>
    <meta:user-defined meta:name="OVERHEIDop.locatietype/OVERHEIDop.gebiedsmarkering">Vlak</meta:user-defined>
    <meta:user-defined meta:name="DC.title">Kennisgeving ontvangst aanvraag omgevingsvergunning, Smidsstraat 11, 4374 AT Zoutelande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994</meta:user-defined>
    <meta:user-defined meta:name="OVERHEIDop.GmbID/DC.identifier">gmb-2024-294994</meta:user-defined>
    <meta:user-defined meta:name="OVERHEIDop.versieInformatie"/>
  </office:meta>
</office:document-meta>
</file>