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 voor het bouwen van een bijgebouw aan de Eekstraat 8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0-5-2024</text:p>
            <text:p text:style-name="common-al">
            <text:span text:style-name="nadrukvet">Locatie: </text:span>Eekstraat 8, 8375 HN Oldemarkt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2024-00001508</text:p>
            <text:p text:style-name="common-al">
            <text:span text:style-name="nadrukvet">Activiteiten:</text:span> Bouwactiviteit technisch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150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99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08</meta:user-defined>
    <meta:user-defined meta:name="DCTERMS.abstract">het bouwen van een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 voor het bouwen van een bijgebouw aan de Eekstraat 8 in Oldemark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991</meta:user-defined>
    <meta:user-defined meta:name="OVERHEIDop.GmbID/DC.identifier">gmb-2024-294991</meta:user-defined>
    <meta:user-defined meta:name="OVERHEIDop.versieInformatie"/>
  </office:meta>
</office:document-meta>
</file>