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schoorstraat 99 - Verschoorstraat 71 t/m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erschoorstraat 99, 3081JX, dichtzetten van twee overdekte entrees Verschoorstraat 71 t/m 101 (aanvraagdatum 21-12-2023, dossiernummer OMV.23.12.0031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9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schoorstraat 99 - Verschoorstraat 71 t/m 101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499</meta:user-defined>
    <meta:user-defined meta:name="OVERHEIDop.GmbID/DC.identifier">gmb-2024-29499</meta:user-defined>
    <meta:user-defined meta:name="OVERHEIDop.versieInformatie"/>
  </office:meta>
</office:document-meta>
</file>