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Lange Veerstraat 47 2011DA Haarlem, 0392-2024-0058052, het exploiteren van een openbare inrichting coffeeshop (overname bedrijf), verzonden 0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498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392-2024-0058052</meta:user-defined>
    <meta:user-defined meta:name="DCTERMS.abstract">het exploiteren van een  openbare inrichting coffeeshop (overname bedrijf)</meta:user-defined>
    <dc:language>nl</dc:language>
    <meta:user-defined meta:name="OVERHEIDop.locatietype/OVERHEIDop.gebiedsmarkering">Punt</meta:user-defined>
    <meta:user-defined meta:name="DC.title">Gemeente Haarlem, verlengen beslistermijn vergunning, Lange Veerstraat 47 2011DA Haarlem, 0392-2024-0058052, het exploiteren van een openbare inrichting coffeeshop (overname bedrijf), verzonden 03-07-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89</meta:user-defined>
    <meta:user-defined meta:name="OVERHEIDop.GmbID/DC.identifier">gmb-2024-294989</meta:user-defined>
    <meta:user-defined meta:name="OVERHEIDop.versieInformatie"/>
  </office:meta>
</office:document-meta>
</file>