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Klarissenstraat 27, 3813 CH Amersfoort, Verzoeklocatie 202406190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perceel Klarissenstraat 27, 3813 CH Amersfoort, Verzoeklocatie 2024061900711</text:span>
          </text:p>
            <text:p text:style-name="common-al">De Gemeente Amersfoort heeft op 19-06-2024 een aanvraag voor een omgevingsvergunning ontvangen voor het bouwen van een carport op het perceel Klarissenstraat 27, 3813 CH Amersfoort, Verzoeklocatie 2024061900711, met kenmerk CLZ-000143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7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7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7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carport op het perceel Klarissenstraat 27, 3813 CH Amersfoort, Verzoeklocatie 2024061900711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79</meta:user-defined>
    <meta:user-defined meta:name="OVERHEIDop.GmbID/DC.identifier">gmb-2024-294979</meta:user-defined>
    <meta:user-defined meta:name="OVERHEIDop.versieInformatie"/>
  </office:meta>
</office:document-meta>
</file>