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nenbos 10 5506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694</text:span>. Op 03-07-2024 is het besluit naar de aanvrager verzonden.</text:p>
            <text:p text:style-name="common-al">De zaak betreft locatie Dennenbos 10 5506DB Veldhoven en heeft de omschrijving "verplaatsen van een berging en het plaats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496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94</meta:user-defined>
    <meta:user-defined meta:name="DCTERMS.abstract">verplaatsen van een berging en het plaats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nnenbos 10 5506DB Vel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68</meta:user-defined>
    <meta:user-defined meta:name="OVERHEIDop.GmbID/DC.identifier">gmb-2024-294968</meta:user-defined>
    <meta:user-defined meta:name="OVERHEIDop.versieInformatie"/>
  </office:meta>
</office:document-meta>
</file>