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arweg 87, 9981T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juli 2024 een besluit genomen over de aanvraag voor het organiseren van EK Finale Grasbaanrace voor Zijspannen op 31 augustus 2024 op de locatie Nabij Maarweg 87, 9981T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6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6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6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9</meta:user-defined>
    <meta:user-defined meta:name="DCTERMS.abstract">het organiseren van EK Finale Grasbaanrace voor Zijspannen op 31 augustus 2024, Nabij Maarweg 87, 9981TA Uithuizen (14 augustus 2024)</meta:user-defined>
    <dc:language>nl</dc:language>
    <meta:user-defined meta:name="OVERHEIDop.locatietype/OVERHEIDop.gebiedsmarkering">Punt</meta:user-defined>
    <meta:user-defined meta:name="DC.title">Besluit evenementenvergunning Nabij Maarweg 87, 9981TA Uithuizen</meta:user-defined>
    <meta:user-defined meta:name="DCTERMS.W3CDTF/DCTERMS.available">2024-07-05</meta:user-defined>
    <meta:user-defined meta:name="DCTERMS.W3CDTF/OVERHEIDop.jaargang">2024</meta:user-defined>
    <meta:user-defined meta:name="OVERHEIDop.publicationIssue">294967</meta:user-defined>
    <meta:user-defined meta:name="OVERHEIDop.GmbID/DC.identifier">gmb-2024-294967</meta:user-defined>
    <meta:user-defined meta:name="OVERHEIDop.versieInformatie"/>
  </office:meta>
</office:document-meta>
</file>