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pelstraat 3, 4354 KK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uitbreiden van de loods op locatie Lepelstraat 3, 4354 KK Vrouwenpolder. De aanvraag is geregistreerd onder zaaknummer Z2024-000012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juli 2024 en neemt daarover waarschijnlijk voor 2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95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8</meta:user-defined>
    <meta:user-defined meta:name="DCTERMS.abstract">Betreft: Aanvraag vergunning op locatie Lepelstraat 3, 4354 KK Vrouwenpolder</meta:user-defined>
    <dc:language>nl</dc:language>
    <meta:user-defined meta:name="OVERHEIDop.locatietype/OVERHEIDop.gebiedsmarkering">Vlak</meta:user-defined>
    <meta:user-defined meta:name="DC.title">Kennisgeving ontvangst aanvraag omgevingsvergunning, Lepelstraat 3, 4354 KK Vrouwenpold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58</meta:user-defined>
    <meta:user-defined meta:name="OVERHEIDop.GmbID/DC.identifier">gmb-2024-294958</meta:user-defined>
    <meta:user-defined meta:name="OVERHEIDop.versieInformatie"/>
  </office:meta>
</office:document-meta>
</file>