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ontheffing kamperen in tenten t.b.v. Fellenoord Open 2024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76 </text:p>
            <text:p text:style-name="common-al"> Omschrijving: aanvraag kampeerontheffing kamperen in tenten t.b.v. Fellenoord Open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Besluitdatum: 03-07-2024 </text:p>
            <text:p text:style-name="common-al"> Heeft u direct belang bij deze beslissing? Dan kunt u binnen zes weken, na 0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94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76</meta:user-defined>
    <meta:user-defined meta:name="DCTERMS.abstract">aanvraag kampeerontheffing kamperen in tenten t.b.v. Fellenoord Open 2024</meta:user-defined>
    <dc:language>nl</dc:language>
    <meta:user-defined meta:name="OVERHEIDop.locatietype/OVERHEIDop.gebiedsmarkering">Punt</meta:user-defined>
    <meta:user-defined meta:name="DC.title">Besluit op aanvraag: aanvraag kampeerontheffing kamperen in tenten t.b.v. Fellenoord Open 2024, Den Dolech ongenumme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47</meta:user-defined>
    <meta:user-defined meta:name="OVERHEIDop.GmbID/DC.identifier">gmb-2024-294947</meta:user-defined>
    <meta:user-defined meta:name="OVERHEIDop.versieInformatie"/>
  </office:meta>
</office:document-meta>
</file>