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bedrijfspand tot woning; 20240702 01340 , Noord IJsseldijk 91a, 3402P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eft de gemeente een aanvraag omgevingsvergunning ontvangen voor Verbouwing bedrijfspand tot woning; 20240702 01340  op het adres Noord IJsseldijk 91a, 3402P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5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494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4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4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11590</meta:user-defined>
    <dc:language>nl</dc:language>
    <meta:user-defined meta:name="OVERHEIDop.locatietype/OVERHEIDop.gebiedsmarkering">Vlak</meta:user-defined>
    <meta:user-defined meta:name="DC.title">Aanvraag vergunning voor Verbouwing bedrijfspand tot woning; 20240702 01340 , Noord IJsseldijk 91a, 3402PG IJsselstei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42</meta:user-defined>
    <meta:user-defined meta:name="OVERHEIDop.GmbID/DC.identifier">gmb-2024-294942</meta:user-defined>
    <meta:user-defined meta:name="OVERHEIDop.versieInformatie"/>
  </office:meta>
</office:document-meta>
</file>