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rnweg 15 in Barneveld, melden activiteitenbesluit type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28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oornweg 15 in Barneveld, melden activiteitenbesluit type B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938</meta:user-defined>
    <meta:user-defined meta:name="OVERHEIDop.GmbID/DC.identifier">gmb-2024-294938</meta:user-defined>
    <meta:user-defined meta:name="OVERHEIDop.versieInformatie"/>
  </office:meta>
</office:document-meta>
</file>