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bouwen van een woning aan de Landgoedallee 3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0-6-2024</text:p>
            <text:p text:style-name="common-al">
            <text:span text:style-name="nadrukvet">Datum publicatie:</text:span>
            <text:span text:style-name="nadrukcur"/>9-7-2024</text:p>
            <text:p text:style-name="common-al">
            <text:span text:style-name="nadrukvet">Locatie:</text:span> Landgoedallee 32, 8332MC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5670</text:p>
            <text:p text:style-name="common-al">
            <text:span text:style-name="nadrukvet">Activiteiten: </text:span>Het bouwen van een bouwwerk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text:a xlink:href="https://omgevingswet.overheid.nl/regels-op-de-kaart/document?documentID=NL.IMRO.1708.STWLandgoedall32OV-ON01" xlink:type="simple">https://omgevingswet.overheid.nl/regels-op-de-kaart/document?documentID=NL.IMRO.1708.STWLandgoedall32OV-ON01</text:a><text:a xlink:href="https://publiek.tercera-ro.nl/officieel/1708/NL.IMRO.1708.STWLandgoedall32OV-ON01" xlink:type="simple">https://publiek.tercera-ro.nl/officieel/1708/NL.IMRO.1708.STWLandgoedall32OV-ON01  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5670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4-000056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92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2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2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56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werpbesluit omgevingsvergunning voor het bouwen van een woning aan de Landgoedallee 32 in Steenw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25</meta:user-defined>
    <meta:user-defined meta:name="OVERHEIDop.GmbID/DC.identifier">gmb-2024-294925</meta:user-defined>
    <meta:user-defined meta:name="OVERHEIDop.versieInformatie"/>
  </office:meta>
</office:document-meta>
</file>