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wijzigen van de bestemming van bedrijfswoning naar woning, Schoolweg 72B-B 1787AW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Schoolweg 72B-B 1787AW Julianadorp, wijzigen van de bestemming van bedrijfswoning naar woning</text:p>
            <text:p text:style-name="common-al">Verzenddatum:03-07-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94923</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923</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923</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3466</meta:user-defined>
    <meta:user-defined meta:name="DCTERMS.abstract">2023-007165 - wijzigen van de bestemming van bedrijfswoning naar woning</meta:user-defined>
    <dc:language>nl</dc:language>
    <meta:user-defined meta:name="OVERHEIDop.locatietype/OVERHEIDop.gebiedsmarkering">Punt</meta:user-defined>
    <meta:user-defined meta:name="DC.title">Gemeente Den Helder, verlenen omgevingsvergunning, wijzigen van de bestemming van bedrijfswoning naar woning, Schoolweg 72B-B 1787AW Julianadorp</meta:user-defined>
    <meta:user-defined meta:name="DCTERMS.W3CDTF/DCTERMS.available">2024-07-05</meta:user-defined>
    <meta:user-defined meta:name="DCTERMS.W3CDTF/OVERHEIDop.jaargang">2024</meta:user-defined>
    <meta:user-defined meta:name="OVERHEIDop.publicationIssue">294923</meta:user-defined>
    <meta:user-defined meta:name="OVERHEIDop.GmbID/DC.identifier">gmb-2024-294923</meta:user-defined>
    <meta:user-defined meta:name="OVERHEIDop.versieInformatie"/>
  </office:meta>
</office:document-meta>
</file>