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4 een aanvraag voor een evenementenvergunning ontvangen.</text:p>
            <text:p text:style-name="common-al">Het betreft een aanvraag op locatie Wilhelminapark 5554JE Valkenswaard met omschrijving "halloweentocht Wijkcommissie Hoge Akkers, 26-10-2024" en zaaknummer <text:span text:style-name="nadrukvet">82039</text:span>.</text:p>
            <text:p text:style-name="common-al">De zaak is geregistreerd onder nummer 8203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492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2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2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82039</meta:user-defined>
    <meta:user-defined meta:name="DCTERMS.abstract">halloweentocht Wijkcommissie Hoge Akkers, 26-10-2024, Wilhelminapark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22</meta:user-defined>
    <meta:user-defined meta:name="OVERHEIDop.GmbID/DC.identifier">gmb-2024-294922</meta:user-defined>
    <meta:user-defined meta:name="OVERHEIDop.versieInformatie"/>
  </office:meta>
</office:document-meta>
</file>