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rcht 57, 5509NR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782</text:span>. Op 3 juli 2024 is het besluit naar de aanvrager verzonden.</text:p>
            <text:p text:style-name="common-al">De zaak betreft locatie Burcht 57, 5509NR te Veldhoven en heeft de omschrijving "realiseren van een carport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4921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2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2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782</meta:user-defined>
    <meta:user-defined meta:name="DCTERMS.abstract">realiseren van een carp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urcht 57, 5509NR te Veldhov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921</meta:user-defined>
    <meta:user-defined meta:name="OVERHEIDop.GmbID/DC.identifier">gmb-2024-294921</meta:user-defined>
    <meta:user-defined meta:name="OVERHEIDop.versieInformatie"/>
  </office:meta>
</office:document-meta>
</file>