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dakkapel aan de voorzijde van de woning, Frieseweg 18, 1823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18, 1823 CD Alkmaar<text:span text:style-name="nadrukvet">; </text:span>het vervangen van de dakkapel aan de voorzijde van de woning</text:p>
            <text:p text:style-name="common-al">
            
          </text:p>
            <text:p text:style-name="common-al">Datum ontvangst: 03-07-2024</text:p>
            <text:p text:style-name="common-al">Zaaknummer: 00007382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90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8277</meta:user-defined>
    <dc:language>nl</dc:language>
    <meta:user-defined meta:name="OVERHEIDop.locatietype/OVERHEIDop.gebiedsmarkering">Punt</meta:user-defined>
    <meta:user-defined meta:name="DC.title">Omgevingsvergunning aangevraagd: het vervangen van de dakkapel aan de voorzijde van de woning, Frieseweg 18, 1823 CD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02</meta:user-defined>
    <meta:user-defined meta:name="OVERHEIDop.GmbID/DC.identifier">gmb-2024-294902</meta:user-defined>
    <meta:user-defined meta:name="OVERHEIDop.versieInformatie"/>
  </office:meta>
</office:document-meta>
</file>