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Hoeveweg 25 4303 AG Zierikzee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001343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62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Hoeveweg 25 4303 AG Zierikzee- het nieuwbouwen van een woning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49</meta:user-defined>
    <meta:user-defined meta:name="OVERHEIDop.GmbID/DC.identifier">gmb-2024-2949</meta:user-defined>
    <meta:user-defined meta:name="OVERHEIDop.versieInformatie"/>
  </office:meta>
</office:document-meta>
</file>