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ning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ruiningenstraat 13, 3086 KK, plaatsen van een dakopbouw aan de Kruiningenstraat 13 te Rotterdam (aanvraagdatum 28-06-2024, dossiernummer OMV.24.06.003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8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ningenstraat 1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94</meta:user-defined>
    <meta:user-defined meta:name="OVERHEIDop.GmbID/DC.identifier">gmb-2024-294894</meta:user-defined>
    <meta:user-defined meta:name="OVERHEIDop.versieInformatie"/>
  </office:meta>
</office:document-meta>
</file>