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Leeuweriklaan 7b, 7905 CA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aanvraag ontvangen het plaatsen van twee lantaarnpalen op locatie Leeuweriklaan 7b, 7905 CA Hoogeveen. De aanvraag is geregistreerd onder zaaknummer Z2024-00000761.</text:p>
            <text:p text:style-name="common-al">De aanvraag is op <text:span text:style-name="nadrukvet">27 juli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9489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61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Leeuweriklaan 7b, 7905 CA Hoogeve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90</meta:user-defined>
    <meta:user-defined meta:name="OVERHEIDop.GmbID/DC.identifier">gmb-2024-294890</meta:user-defined>
    <meta:user-defined meta:name="OVERHEIDop.versieInformatie"/>
  </office:meta>
</office:document-meta>
</file>