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Nulmeting kamerbewo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aan Burgemeester en Wethouders d.d. 19 december 2023; korr.no. 2023.05113;</text:p>
            <text:p text:style-name="al"/>
            <text:p text:style-name="al">BESLISPUN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trekken van bijlage A (= stratenlijst waar de maximumnorm wordt overschreden) van de <text:span text:style-name="nadrukcur">Uitvoeringsregels splitsen en omzetten</text:span> op 9 januari 2024, zoals vastgesteld bij besluit van 13 december 2022. </text:p>
              </text:list-item>
              <text:list-item text:style-override="id1-3-2-2-1-2-2">
                <text:number>2.</text:number>
                <text:p text:style-name="al">Vaststellen van de bij dit besluit gevoegde bijlage A (welke is vastgesteld op basis van de nulmeting 2023). </text:p>
              </text:list-item>
              <text:list-item text:style-override="id1-3-2-2-1-2-3">
                <text:number>3.</text:number>
                <text:p text:style-name="al">Bijlage A van toepassing te verklaren op aanvragen voor een omgevingsvergunning die worden ingediend op of na 9 januari 2024, 09.00 uur. Voor aanvragen die voor dezw tijd zijn of worden ingediend geldt bijlage A zoals vastgesteld op 13 december 2022, waarbij dit ook geldt in eventuele bezwaar- en/of (hoger) beroepsprocedures inzake deze vergunning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9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G.J.C. Custe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1_Bijlage A Stratenlijst nulmeting kamerbewoning 2023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raa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dig percenta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um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 Zalighede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,33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bert van Scharnlaan 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bert van Scharnlaan E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bert van Scharnlaan 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58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bert van Scharnlaan H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,05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bert van Scharnlaan 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elbert van Scharnlaan S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kersteen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,0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yerstraat Zui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1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jeliere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oon Lipken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2,31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restruwe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2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tropabeem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,3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lsemienbeem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26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gmansweg Stedelijk </text:p>
                </table:table-cell>
                <table:table-cell table:style-name="cell_frame_all" table:number-rows-spanned="1" table:number-columns-spanned="1">
                  <text:p text:style-name="table_al">n2 2</text:p>
                </table:table-cell>
                <table:table-cell table:style-name="cell_frame_all" table:number-rows-spanned="1" table:number-columns-spanned="1">
                  <text:p text:style-name="table_al">10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dems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,99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rgharen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,75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scherweg Stadsrand </text:p>
                </table:table-cell>
                <table:table-cell table:style-name="cell_frame_all" table:number-rows-spanned="1" table:number-columns-spanned="1">
                  <text:p text:style-name="table_al">&lt; 133 even en oneven, m.u.v. nr 34 en 36</text:p>
                </table:table-cell>
                <table:table-cell table:style-name="cell_frame_all" table:number-rows-spanned="1" table:number-columns-spanned="1">
                  <text:p text:style-name="table_al">12,82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enburgerplei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,53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usselseweg Stadsrand </text:p>
                </table:table-cell>
                <table:table-cell table:style-name="cell_frame_all" table:number-rows-spanned="1" table:number-columns-spanned="1">
                  <text:p text:style-name="table_al">&gt;=222</text:p>
                </table:table-cell>
                <table:table-cell table:style-name="cell_frame_all" table:number-rows-spanned="1" table:number-columns-spanned="1">
                  <text:p text:style-name="table_al">10,96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Lespinasse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27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ht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76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berger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nnerplei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,43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siusho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cler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,14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cordia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,91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dé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,13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aiant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,7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eente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,2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osquetpl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mert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,55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scuswor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11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lman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12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7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buronen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,39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ectro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76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ke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,18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quinet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,39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van de Laar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ileastr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,22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joenwe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neraal Marshall-laa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ntiaa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,08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lles Doye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,3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lazeniersdree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76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bro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ugemerweg Stedelijk </text:p>
                </table:table-cell>
                <table:table-cell table:style-name="cell_frame_all" table:number-rows-spanned="1" table:number-columns-spanned="1">
                  <text:p text:style-name="table_al">35 t/m 105 oneven</text:p>
                </table:table-cell>
                <table:table-cell table:style-name="cell_frame_all" table:number-rows-spanned="1" table:number-columns-spanned="1">
                  <text:p text:style-name="table_al">32,35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ve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71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Peter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5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kermolen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ruzalem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seph Hollma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,46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ntoor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,67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steel Bleienbeek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,27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steel Daelenbroeck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steel Schaloe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,67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steel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5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erder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4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izer Arnulf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urmeestersdree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,67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urmeestersplei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11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onel Miller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,27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ping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,57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 Clovi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,37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in Emmaplein Stedelijk </text:p>
                </table:table-cell>
                <table:table-cell table:style-name="cell_frame_all" table:number-rows-spanned="1" table:number-columns-spanned="1">
                  <text:p text:style-name="table_al">11 t/m 15 even en oneven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plein fl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,27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perslagersdree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2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emersdree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,06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okusbeem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,27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athofpa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2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chter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uis Loyen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yonnet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,73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jella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6,3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lpertui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,44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thijs Heuge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9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ster Ulrich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,76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issabeem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2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mosabeem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,14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mbersruwe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2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saulaa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jverheids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,22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leansplei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,72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 Smeermaeser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ste Lockett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,22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idiushof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stoor Lanckohrstr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11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stoor Mulkensho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2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ter Lemmen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likaa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trus Gagini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pulier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,05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esident Kennedyplei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nlaa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fessor Moser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,74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fessor Pieter Willem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,52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adhuis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,24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nier Nafzgerstraat Stedelijk </text:p>
                </table:table-cell>
                <table:table-cell table:style-name="cell_frame_all" table:number-rows-spanned="1" table:number-columns-spanned="1">
                  <text:p text:style-name="table_al">2A t/m 32C</text:p>
                </table:table-cell>
                <table:table-cell table:style-name="cell_frame_all" table:number-rows-spanned="1" table:number-columns-spanned="1">
                  <text:p text:style-name="table_al">35,71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apbroek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2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liedekkersdree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3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pen de Wic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,52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pen Roose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cretaris Waber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,3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illeberg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,33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int Maartenslaan Stedelijk </text:p>
                </table:table-cell>
                <table:table-cell table:style-name="cell_frame_all" table:number-rows-spanned="1" table:number-columns-spanned="1">
                  <text:p text:style-name="table_al">2 t/m 18 even</text:p>
                </table:table-cell>
                <table:table-cell table:style-name="cell_frame_all" table:number-rows-spanned="1" table:number-columns-spanned="1">
                  <text:p text:style-name="table_al">21,43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edonk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eg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,64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rre der Zee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rreplei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,09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sser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2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o van der Schuerlaa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,67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nnegietersdree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,3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schbei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,43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ngerseplein Stedelijk </text:p>
                </table:table-cell>
                <table:table-cell table:style-name="cell_frame_all" table:number-rows-spanned="1" table:number-columns-spanned="1">
                  <text:p text:style-name="table_al">7 t/m 11 even en oneven</text:p>
                </table:table-cell>
                <table:table-cell table:style-name="cell_frame_all" table:number-rows-spanned="1" table:number-columns-spanned="1">
                  <text:p text:style-name="table_al">5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ngerseweg Stadsrand </text:p>
                </table:table-cell>
                <table:table-cell table:style-name="cell_frame_all" table:number-rows-spanned="1" table:number-columns-spanned="1">
                  <text:p text:style-name="table_al">43 t/m 115 oneven; 116 t/m 422 even en oneven</text:p>
                </table:table-cell>
                <table:table-cell table:style-name="cell_frame_all" table:number-rows-spanned="1" table:number-columns-spanned="1">
                  <text:p text:style-name="table_al">13,4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uwslagersdreef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,21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zeldonk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erduitruwe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ksplei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,66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n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,0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poor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r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,29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houder van Caldenborghlaa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ngaardstraa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em Alexanderwe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,50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lkammersdreef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,55%</text:p>
                </table:table-cell>
                <table:table-cell table:style-name="cell_frame_all" table:number-rows-spanned="1" table:number-columns-spanned="1">
                  <text:p text:style-name="table_al">1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ycker Pastoorstr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,32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ingelpu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,00%</text:p>
                </table:table-cell>
                <table:table-cell table:style-name="cell_frame_all" table:number-rows-spanned="1" table:number-columns-spanned="1">
                  <text:p text:style-name="table_al">20,00%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8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023.05113</meta:user-defined>
    <meta:user-defined meta:name="DCTERMS.alternative">Uitvoeringsregels woningsplitsing, woningomzetting en kleinschalige herbestemming</meta:user-defined>
    <dc:language>nl</dc:language>
    <meta:user-defined meta:name="OVERHEIDop.locatietype/OVERHEIDop.gebiedsmarkering">Gemeente</meta:user-defined>
    <meta:user-defined meta:name="DC.title">Uitvoeringsregels woningsplitsing, woningomzetting en kleinschalige herbestemm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89</meta:user-defined>
    <meta:user-defined meta:name="OVERHEIDop.betreftRegeling">CVDR695828_2</meta:user-defined>
    <meta:user-defined meta:name="OVERHEIDop.GmbID/DC.identifier">gmb-2024-29489</meta:user-defined>
    <meta:user-defined meta:name="xs:date/OVERHEIDop.startdatum">2024-01-18</meta:user-defined>
    <meta:user-defined meta:name="OVERHEIDop.versieInformatie"/>
  </office:meta>
</office:document-meta>
</file>