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aantal woningen bij bestaande vergunning, Kwak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wakelkade Alkmaar<text:span text:style-name="nadrukvet">; </text:span>het wijzigen van aantal woningen bij bestaande vergunning</text:p>
            <text:p text:style-name="common-al">
            
          </text:p>
            <text:p text:style-name="common-al">Datum ontvangst: 11-04-2024</text:p>
            <text:p text:style-name="last-al">Zaaknummer: 0000657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723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verlenging beslistermijn: het wijzigen van aantal woningen bij bestaande vergunning, Kwakelkade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88</meta:user-defined>
    <meta:user-defined meta:name="OVERHEIDop.GmbID/DC.identifier">gmb-2024-294888</meta:user-defined>
    <meta:user-defined meta:name="OVERHEIDop.versieInformatie"/>
  </office:meta>
</office:document-meta>
</file>