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IONIERSWEG 1, 1A, 3A, 4 EN STEENGRACHTSWEG 8, GRIJP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30 mei 2024 het ontwerp bestemmingsplan Pioniersweg 1, 1A, 3A, 4 en Steengrachtsweg 8 te Grijpskerke gewijzigd heeft vastgesteld. Daarbij heeft de gemeenteraad geen exploitatieplan vastgesteld. Het bestemmingsplan maakt de bouw van een bedrijfswoning met bedrijfsloods in het buitengebied mogelijk.</text:p>
            <text:p text:style-name="common-al">Het vastgestelde bestemmingsplan en het besluit van de gemeenteraad liggen vanaf 8 juli 2024 zes weken ter inzage.</text:p>
            <text:p text:style-name="tussenkopcur">Inzage</text:p>
            <text:p text:style-name="common-al">Het digitale vastgestelde bestemmingsplan is beschikbaar gesteld op <text:a xlink:href="https://omgevingswet.overheid.nl/regels-op-de-kaart/viewer/document" xlink:type="simple">www.regelsopdekaart.nl</text:a> en is te vinden onder plannummer NL.IMRO.0717.0191BPPiowegGri-VG01. Het plan is ook in te zien op de website <text:a xlink:href="https://www.veere.nl/" xlink:type="simple">www.veere.nl</text:a> onder: Bouwen &amp; Wonen – ruimtelijke plannen buiten de kernen – Grijpskerke, Pioniersweg 1, 1A, 3A, 4 en Steengrachtsweg 8. Ten slotte is er de mogelijkheid om op afspraak het vastgestelde bestemmingsplan in te komen zien op het gemeentehuis.</text:p>
            <text:p text:style-name="tussenkopcur">Beroep</text:p>
            <text:p text:style-name="common-al">Van 8 juli tot en met 16 augustus 2024 kan tegen het besluit van de gemeenteraad schriftelijk beroep worden ingesteld bij de Afdeling Bestuursrechtspraak van de Raad van State, Postbus 20019, 2500 EA te Den Haag. Beroep kan worden ingesteld door elke belanghebbende. </text:p>
            <text:p text:style-name="last-al">Het vastgestelde bestemmingsplan treedt in werking met ingang van de dag, na die, waarop de beroepstermijn is verstreken. Indien binnen de beroepstermijn tevens een verzoek om voorlopige voorziening is ingediend bij de Voorzitter van de Afdeling Bestuursrechtspraak van de Raad van State treedt het bestemmingsplan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Domburg, 5 jul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8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91BPPiowegGri-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BESTEMMINGSPLAN PIONIERSWEG 1, 1A, 3A, 4 EN STEENGRACHTSWEG 8, GRIJPSKERKE</meta:user-defined>
    <meta:user-defined meta:name="DCTERMS.W3CDTF/DCTERMS.available">2024-07-05</meta:user-defined>
    <meta:user-defined meta:name="DCTERMS.W3CDTF/OVERHEIDop.jaargang">2024</meta:user-defined>
    <meta:user-defined meta:name="OVERHEIDop.publicationIssue">294887</meta:user-defined>
    <meta:user-defined meta:name="OVERHEIDop.GmbID/DC.identifier">gmb-2024-294887</meta:user-defined>
    <meta:user-defined meta:name="OVERHEIDop.versieInformatie"/>
  </office:meta>
</office:document-meta>
</file>