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95 voor het kappen van 3 bomen ivm nieuw middenspanningstation tbv het energienetwerk</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mgevingsvergunning ingediend voor het kappen van 3 bomen iin verband met plaatsing nieuw middenspanningstation ten behoeve van het energienetwerk op het adres Prins Hendrikweg 95. Deze aanvraag heeft zaaknummer Z2024-00034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487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344</meta:user-defined>
    <dc:language>nl</dc:language>
    <meta:user-defined meta:name="OVERHEIDop.locatietype/OVERHEIDop.gebiedsmarkering">Vlak</meta:user-defined>
    <meta:user-defined meta:name="DC.title">Kennisgeving ontvangst aanvraag omgevingsvergunning Prins Hendrikweg 95 voor het kappen van 3 bomen ivm nieuw middenspanningstation tbv het energienetwerk</meta:user-defined>
    <meta:user-defined meta:name="DCTERMS.W3CDTF/DCTERMS.available">2024-07-05</meta:user-defined>
    <meta:user-defined meta:name="DCTERMS.W3CDTF/OVERHEIDop.jaargang">2024</meta:user-defined>
    <meta:user-defined meta:name="OVERHEIDop.publicationIssue">294878</meta:user-defined>
    <meta:user-defined meta:name="OVERHEIDop.GmbID/DC.identifier">gmb-2024-294878</meta:user-defined>
    <meta:user-defined meta:name="OVERHEIDop.versieInformatie"/>
  </office:meta>
</office:document-meta>
</file>