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 4461AW Goes - Aanvraag omgevingsvergunning voor het verbouwen van het pand voor woning en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li 2024 een aanvraag hebben ontvangen voor een omgevingsvergunning op de locatie Koningstraat 1, 4461AW Goes. De aanvraag is geregistreerd onder zaaknummer Z2024-00001760. De aanvraag betreft:</text:p>
            <text:p text:style-name="common-al">het verbouwen van het pand voor woning en kantoor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87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7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7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60</meta:user-defined>
    <meta:user-defined meta:name="DCTERMS.abstract">Koningstraat 1, 4461AW Goes - Aanvraag omgevingsvergunning voor het verbouwen van het pand voor woning en kantoorruimte</meta:user-defined>
    <dc:language>nl</dc:language>
    <meta:user-defined meta:name="OVERHEIDop.locatietype/OVERHEIDop.gebiedsmarkering">Vlak</meta:user-defined>
    <meta:user-defined meta:name="DC.title">Koningstraat 1, 4461AW Goes - Aanvraag omgevingsvergunning voor het verbouwen van het pand voor woning en kantoorruimte</meta:user-defined>
    <meta:user-defined meta:name="DCTERMS.W3CDTF/DCTERMS.available">2024-07-05</meta:user-defined>
    <meta:user-defined meta:name="DCTERMS.W3CDTF/OVERHEIDop.jaargang">2024</meta:user-defined>
    <meta:user-defined meta:name="OVERHEIDop.publicationIssue">294877</meta:user-defined>
    <meta:user-defined meta:name="OVERHEIDop.GmbID/DC.identifier">gmb-2024-294877</meta:user-defined>
    <meta:user-defined meta:name="OVERHEIDop.versieInformatie"/>
  </office:meta>
</office:document-meta>
</file>