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Korringaweg 27-29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4-000236 te verlengen voor een periode van maximaal 6 weken. Het betreft de aanvraag om een omgevingsvergunning voor het verbouwen van een bedrijfspand op het adres Korringaweg 27-29 in Yerseke, ingediend op 8 mei 2024. De aanvraag beva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48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236</meta:user-defined>
    <meta:user-defined meta:name="DCTERMS.abstract">Betreft: Beschikking verlenging beslistermijn. Voor: het verbouwen van een bedrijfspand. Locatie: Korringaweg 27-29 in Yersek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en beslistermijn, Korringaweg 27-29 in Yersek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69</meta:user-defined>
    <meta:user-defined meta:name="OVERHEIDop.GmbID/DC.identifier">gmb-2024-294869</meta:user-defined>
    <meta:user-defined meta:name="OVERHEIDop.versieInformatie"/>
  </office:meta>
</office:document-meta>
</file>