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Iseren Veld 2 t/m 22 (even), 6269 NH Margraten, Op de Duif 12 t/m 24 (even), 6269 HC Margraten en Bloesemgaard 22 t/m 62 (even), 6269 HA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44 nieuwbouw woningen</text:p>
            <text:p text:style-name="common-al">
            <text:span text:style-name="nadrukvet">Locatie:</text:span> Het Iseren Veld 2 t/m 22 (even), 6269 NH Margraten, Op de Duif 12 t/m 24 (even), 6269 HC Margraten en Bloesemgaard 22 t/m 62 (even), 6269 H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juli 2024</text:p>
            <text:p text:style-name="common-al">
            <text:span text:style-name="nadrukvet">Verzenddatum besluit:</text:span> 3 juli 2024</text:p>
            <text:p text:style-name="common-al">
            <text:span text:style-name="nadrukvet">Kenmerk:</text:span> Z2023-00002792 / B2024-00000230</text:p>
            <text:p text:style-name="common-al">
            <text:span text:style-name="nadrukvet">Procedure:</text:span> Regulier</text:p>
            <text:p text:style-name="common-al">Er is besloten de volgende activiteit toe te kennen: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8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2</meta:user-defined>
    <meta:user-defined meta:name="DCTERMS.abstract">Betreft: Besluit op locatie Het Iseren Veld 2 t/m 22 (even), 6269 NH Margraten, Op de Duif 12 t/m 24 (even), 6269 HC Margraten en Bloesemgaard 22 t/m 62 (even), 6269 HA Margraten </meta:user-defined>
    <dc:language>nl</dc:language>
    <meta:user-defined meta:name="OVERHEIDop.locatietype/OVERHEIDop.gebiedsmarkering">Punt</meta:user-defined>
    <meta:user-defined meta:name="DC.title">Kennisgeving besluit op aanvraag beschikking, Het Iseren Veld 2 t/m 22 (even), 6269 NH Margraten, Op de Duif 12 t/m 24 (even), 6269 HC Margraten en Bloesemgaard 22 t/m 62 (even), 6269 HA Margra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68</meta:user-defined>
    <meta:user-defined meta:name="OVERHEIDop.GmbID/DC.identifier">gmb-2024-294868</meta:user-defined>
    <meta:user-defined meta:name="OVERHEIDop.versieInformatie"/>
  </office:meta>
</office:document-meta>
</file>