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, Van der Valk Boumanweg 20 2352JC Leiderdorp, LDPZ2024-000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der Valk Boumanweg 20 2352JC Leiderdorp</text:p>
            <text:p text:style-name="common-al">
            <text:span text:style-name="nadrukvet">Zaaknummer:</text:span> LDPZ2024-000163</text:p>
            <text:p text:style-name="common-al">
            <text:span text:style-name="nadrukvet">Datum ontvangst aanvraag:</text:span> 01-07-2024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486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63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wijziging, Van der Valk Boumanweg 20 2352JC Leiderdorp, LDPZ2024-000163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61</meta:user-defined>
    <meta:user-defined meta:name="OVERHEIDop.GmbID/DC.identifier">gmb-2024-294861</meta:user-defined>
    <meta:user-defined meta:name="OVERHEIDop.versieInformatie"/>
  </office:meta>
</office:document-meta>
</file>