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revisie aanvraag i.v.m. afwijken van de verleende vergunning  - Heirweg 31, 9845 AA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07-2024 een besluit genomen op de aanvraag met zaaknummer 2024006447 voor  revisie aanvraag i.v.m. afwijken van de verleende vergunning op locatie Heirweg 31, 9845 AA Visvliet.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8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47</meta:user-defined>
    <dc:language>nl</dc:language>
    <meta:user-defined meta:name="OVERHEIDop.locatietype/OVERHEIDop.gebiedsmarkering">Punt</meta:user-defined>
    <meta:user-defined meta:name="DC.title">Besluit op aanvraag: Omgevingsvergunning (regulier) voor  revisie aanvraag i.v.m. afwijken van de verleende vergunning  - Heirweg 31, 9845 AA Visvliet</meta:user-defined>
    <meta:user-defined meta:name="DCTERMS.W3CDTF/DCTERMS.available">2024-07-05</meta:user-defined>
    <meta:user-defined meta:name="DCTERMS.W3CDTF/OVERHEIDop.jaargang">2024</meta:user-defined>
    <meta:user-defined meta:name="OVERHEIDop.publicationIssue">294857</meta:user-defined>
    <meta:user-defined meta:name="OVERHEIDop.GmbID/DC.identifier">gmb-2024-294857</meta:user-defined>
    <meta:user-defined meta:name="OVERHEIDop.versieInformatie"/>
  </office:meta>
</office:document-meta>
</file>