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vergunning (REU-2015-0387) voor een bouwschuur aan Kippereind 4A 5541 NG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7-2024 een omgevingsvergunning verleend. De gemeente geeft hiermee toestemming voor het verlengen van de tijdelijke vergunning (REU-2015-0387) voor een bouwschuur aan Kippereind 4A 5541 NG in Reusel. Het kenmerk van de gemeente voor deze zaak is 166738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485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5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853</meta:user-defined>
    <meta:user-defined meta:name="DCTERMS.abstract">verlengen van de tijdelijke vergunning (REU-2015-0387) voor een bouwschuur</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tijdelijke vergunning (REU-2015-0387) voor een bouwschuur aan Kippereind 4A 5541 NG in Reusel</meta:user-defined>
    <meta:user-defined meta:name="DCTERMS.W3CDTF/DCTERMS.available">2024-07-05</meta:user-defined>
    <meta:user-defined meta:name="DCTERMS.W3CDTF/OVERHEIDop.jaargang">2024</meta:user-defined>
    <meta:user-defined meta:name="OVERHEIDop.publicationIssue">294856</meta:user-defined>
    <meta:user-defined meta:name="OVERHEIDop.GmbID/DC.identifier">gmb-2024-294856</meta:user-defined>
    <meta:user-defined meta:name="OVERHEIDop.versieInformatie"/>
  </office:meta>
</office:document-meta>
</file>