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voor Park Lokhorsterduin  te Benne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text:span>
          </text:p>
            <text:p text:style-name="common-al">De gemeente ontving op 21 juli 2023 een aanvraag om een omgevingsvergunning voor het bouwen van 31 woningen fase 1a-rijwoningen ( 2x6 + 2x4 woningen), tweekappers ( 4x2) en vrijstaande woningen (3x1)- op het adres Park Lokhorsterduin op de locatie BNB00A 5299 te Bennebroek. De omgevingsvergunning is van rechtsewege verleend. Deze aanvraag is volgens de reguliere procedure behandeld. Het besluit is verzonden op 3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485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5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5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79</meta:user-defined>
    <meta:user-defined meta:name="DCTERMS.abstract">Betreft:  besluit op locatie BNB00 A 5299</meta:user-defined>
    <dc:language>nl</dc:language>
    <meta:user-defined meta:name="OVERHEIDop.locatietype/OVERHEIDop.gebiedsmarkering">Punt</meta:user-defined>
    <meta:user-defined meta:name="DC.title">Van Rechtswege verleende omgevingsvergunning voor Park Lokhorsterduin  te Bennebroek</meta:user-defined>
    <meta:user-defined meta:name="DCTERMS.W3CDTF/DCTERMS.available">2024-07-05</meta:user-defined>
    <meta:user-defined meta:name="DCTERMS.W3CDTF/OVERHEIDop.jaargang">2024</meta:user-defined>
    <meta:user-defined meta:name="OVERHEIDop.publicationIssue">294853</meta:user-defined>
    <meta:user-defined meta:name="OVERHEIDop.GmbID/DC.identifier">gmb-2024-294853</meta:user-defined>
    <meta:user-defined meta:name="OVERHEIDop.versieInformatie"/>
  </office:meta>
</office:document-meta>
</file>