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 hockey toernooi (besloten) en feest met DJ op 13 juli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melding incidentele festiviteit ontvangen voor de locatie Nieuwe Kalfjeslaan 21, 1182AA Amstelveen. De melding is geregistreerd onder zaaknummer Z2024-00002458. De melding betreft Bedrijfs hockey toernooi (besloten) en feest met DJ op 13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8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458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 hockey toernooi (besloten) en feest met DJ op 13 juli 2024, Nieuwe Kalfjeslaan 21, 1182AA Amstelv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52</meta:user-defined>
    <meta:user-defined meta:name="OVERHEIDop.GmbID/DC.identifier">gmb-2024-294852</meta:user-defined>
    <meta:user-defined meta:name="OVERHEIDop.versieInformatie"/>
  </office:meta>
</office:document-meta>
</file>