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uitgebreid behandelen voor het wijzigen van een inrichting voor het recyclen van afvalmaterialen op locatie Smederijstraat 2, 2861 G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4 een besluit genomen op de uitgebreide aanvraag met zaaknummer 19311227330 voor het wijzigen van een inrichting voor het recyclen van afvalmaterialen door het inzetten van een puinbreker gedurende 30 dagen per jaar en het inzetten van een shredder voor hout en kunststof gedurende 20 dagen per jaar op locatie Smederijstraat 2, 2861 GP Bergambacht.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85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311227330</meta:user-defined>
    <dc:language>nl</dc:language>
    <meta:user-defined meta:name="OVERHEIDop.locatietype/OVERHEIDop.gebiedsmarkering">Punt</meta:user-defined>
    <meta:user-defined meta:name="DC.title">Kennisgeving besluit op een aanvraag beschikking uitgebreid behandelen voor het wijzigen van een inrichting voor het recyclen van afvalmaterialen op locatie Smederijstraat 2, 2861 GP Bergambacht</meta:user-defined>
    <meta:user-defined meta:name="OVERHEIDop.datumEindeReactietermijn">2024-08-16</meta:user-defined>
    <meta:user-defined meta:name="OVERHEIDop.terinzageleggingBG">https://www.digitale-inzage.nl/Gemeente%20Krimpenerwaard/dossier/VDr5OvQdBk_YtFLYTupdXQ</meta:user-defined>
    <meta:user-defined meta:name="DCTERMS.W3CDTF/DCTERMS.available">2024-07-05</meta:user-defined>
    <meta:user-defined meta:name="DCTERMS.W3CDTF/OVERHEIDop.jaargang">2024</meta:user-defined>
    <meta:user-defined meta:name="OVERHEIDop.publicationIssue">294850</meta:user-defined>
    <meta:user-defined meta:name="OVERHEIDop.GmbID/DC.identifier">gmb-2024-294850</meta:user-defined>
    <meta:user-defined meta:name="OVERHEIDop.versieInformatie"/>
  </office:meta>
</office:document-meta>
</file>