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igitale vrijstaande reclamevitrine, Amerikaweg ter hoogte van Locomotio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uli 2024 een besluit verzonden op de aanvraag met zaaknummer 2024-053379 voor het plaatsen van een digitale vrijstaande reclamevitrine op locatie Amerikaweg ter hoogte van Locomotio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484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53379</meta:user-defined>
    <meta:user-defined meta:name="DCTERMS.abstract">het plaatsen van een digitale vrijstaande reclamevitrine</meta:user-defined>
    <dc:language>nl</dc:language>
    <meta:user-defined meta:name="OVERHEIDop.locatietype/OVERHEIDop.gebiedsmarkering">Punt</meta:user-defined>
    <meta:user-defined meta:name="DC.title">Kennisgeving besluit omgevingsvergunning voor het plaatsen van een digitale vrijstaande reclamevitrine, Amerikaweg ter hoogte van Locomotion te Zoetermeer.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48</meta:user-defined>
    <meta:user-defined meta:name="OVERHEIDop.GmbID/DC.identifier">gmb-2024-294848</meta:user-defined>
    <meta:user-defined meta:name="OVERHEIDop.versieInformatie"/>
  </office:meta>
</office:document-meta>
</file>